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202ac9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e5d43" style:font-size-asian="11pt" style:font-name-complex="Verdana" style:font-size-complex="11pt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officeooo:rsid="001e5d43"/>
    </style:style>
    <style:style style:name="T5" style:family="text">
      <style:text-properties officeooo:rsid="00202ac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2">La Comisión de Educación, Ciencia, Tecnología e Innovación ha considerado el Proyecto de Comunicación Expte. Nº <text:span text:style-name="T4">29717- BK (FV)</text:span>, de l<text:span text:style-name="T4">a</text:span> diputad<text:span text:style-name="T4">a Marcela Aeberhard, por el cual solicita incluya en la curricula escolar tanto de nivel primario como secundario, un taller de capacitación sobre seguridad vial, concientización y prevención contra accidentes de tránsito; </text:span>y, por las razones expuestas y las que podrá dar el miembro informante, aconseja la aprobación del siguiente texto:</text:p>
      <text:p text:style-name="P3"/>
      <text:p text:style-name="P3">PROYECTO DE COMUNICACIÓN</text:p>
      <text:p text:style-name="P3"/>
      <text:p text:style-name="EXPEDIENTE"><text:span text:style-name="T3">“</text:span><text:span text:style-name="T1">La Cámara de Diputados vería con agrado que el Poder Ejecutivo, evalúe la posibilidad </text:span><text:span text:style-name="T2">de incluir en la curricula escolar tanto de nivel primario como secundario, un taller de capacitación sobre seguridad vial, concientización y prevención contra accidentes de tránsito</text:span><text:span text:style-name="T1">.” <text:s text:c="29"/></text:span></text:p>
      <text:p text:style-name="P2"/>
      <text:p text:style-name="P6">Sala de la <text:s/>Comisión, <text:span text:style-name="T5">19 de noviembre de 2014.</text:span></text:p>
      <text:p text:style-name="P7"><text:span text:style-name="T5">Firmantes: Diputados Benas, Cinalli, Damiani, Panella y Millet.</text:span></text:p>
      <text:p text:style-name="P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4-11-20T10:52:36</dc:date>
    <meta:print-date>2013-05-27T11:23:00</meta:print-date>
    <meta:editing-cycles>22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6" meta:character-count="1011" meta:non-whitespace-character-count="838"/>
  </office:meta>
</office:document-meta>
</file>